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5">
      <style:drawing-page-properties draw:fill="bitmap" draw:fill-image-name="a4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bitmap" draw:fill-image-name="a3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bitmap" draw:fill-image-name="a4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69" draw:master-page-name="Master1-Layout7-blank-Κενό" presentation:presentation-page-layout-name="Master1-PPL7" draw:id="Slide-257">
        <draw:frame draw:id="id63" draw:style-name="a376" draw:name="Τίτλος 1" svg:x="1.66667in" svg:y="1.76852in" svg:width="10in" svg:height="2.0978in">
          <draw:text-box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/></text:p>
            <text:p text:style-name="a375" text:class-names="" text:cond-style-name=""><text:span text:style-name="a374" text:class-names="">Main Title</text:span></text:p>
          </draw:text-box>
          <svg:title/>
          <svg:desc/>
        </draw:frame>
        <draw:frame draw:id="id64" draw:style-name="a404" draw:name="Υπότιτλος 2" svg:x="1.66667in" svg:y="3.93924in" svg:width="10in" svg:height="2.0978in">
          <draw:text-box>
            <text:p text:style-name="a403" text:class-names="" text:cond-style-name=""><text:span text:style-name="a377" text:class-names="">Συγγραφέας</text:span><text:span text:style-name="a378" text:class-names=""><text:s text:c="1"/>A</text:span><text:span text:style-name="a379" text:class-names="">,<text:s text:c="1"/></text:span><text:span text:style-name="a380" text:class-names="">Συγγραφέας</text:span><text:span text:style-name="a381" text:class-names=""><text:s text:c="1"/>B,<text:s text:c="1"/></text:span><text:span text:style-name="a382" text:class-names="">Συγγραφέας</text:span><text:span text:style-name="a383" text:class-names=""><text:s text:c="1"/>C, etc. (</text:span><text:span text:style-name="a384" text:class-names="">υπογραμμίστε τον εισηγητή</text:span><text:span text:style-name="a385" text:class-names="">)<text:line-break/></text:span><text:span text:style-name="a386" text:class-names="">Φορέας - Εταιρεία</text:span><text:span text:style-name="a387" text:class-names=""><text:line-break/></text:span><text:span text:style-name="a388" text:class-names="">4</text:span><text:span text:style-name="a389" text:class-names="">ο</text:span><text:span text:style-name="a390" text:class-names=""><text:s text:c="1"/></text:span><text:span text:style-name="a391" text:class-names="">Συνέδριο Φραγμάτων και Ταμιευτήρων</text:span><text:span text:style-name="a392" text:class-names=""><text:line-break/></text:span><text:span text:style-name="a393" text:class-names="">Πολεμικό Μουσείο,</text:span><text:span text:style-name="a394" text:class-names=""><text:s text:c="1"/></text:span><text:span text:style-name="a395" text:class-names="">Αθήνα, Ελλάδα</text:span><text:span text:style-name="a396" text:class-names="">,<text:s text:c="1"/></text:span><text:span text:style-name="a397" text:class-names="">10-11</text:span><text:span text:style-name="a398" text:class-names=""><text:s text:c="1"/></text:span><text:span text:style-name="a399" text:class-names="">Σεπτεμβρίου</text:span><text:span text:style-name="a400" text:class-names=""><text:s text:c="1"/></text:span><text:span text:style-name="a401" text:class-names="">2024</text:span><text:span text:style-name="a402" text:class-names=""/></text:p>
          </draw:text-box>
          <svg:title/>
          <svg:desc/>
        </draw:frame>
      </draw:page>
      <draw:page draw:name="Slide3" draw:style-name="a406" draw:master-page-name="Master1-Layout1-title-Διαφάνεια-τίτλου" presentation:presentation-page-layout-name="Master1-PPL1" draw:id="Slide-258">
        <draw:frame draw:id="id65" draw:style-name="a410" draw:name="Τίτλος 1" svg:x="0.91667in" svg:y="1.58095in" svg:width="11.5in" svg:height="0.92381in">
          <draw:text-box>
            <text:p text:style-name="a409" text:class-names="" text:cond-style-name=""><text:span text:style-name="a407" text:class-names="">Τίτλος</text:span><text:span text:style-name="a408" text:class-names=""/></text:p>
          </draw:text-box>
          <svg:title/>
          <svg:desc/>
        </draw:frame>
        <draw:frame draw:id="id66" draw:style-name="a413" draw:name="Θέση περιεχομένου 2" svg:x="0.91667in" svg:y="2.60129in" svg:width="11.5in" svg:height="4.51299in">
          <draw:text-box>
            <text:p text:style-name="a412" text:class-names="" text:cond-style-name=""><text:span text:style-name="a411" text:class-names="">Add some Text</text:span></text:p>
          </draw:text-box>
          <svg:title/>
          <svg:desc/>
        </draw:frame>
      </draw:page>
      <draw:page draw:name="Slide4" draw:style-name="a415" draw:master-page-name="Master1-Layout1-title-Διαφάνεια-τίτλου" presentation:presentation-page-layout-name="Master1-PPL1" draw:id="Slide-259">
        <draw:frame draw:id="id67" draw:style-name="a418" draw:name="Θέση περιεχομένου 2" svg:x="0.91667in" svg:y="2.67303in" svg:width="5.52143in" svg:height="4.82697in">
          <draw:text-box>
            <text:p text:style-name="a417" text:class-names="" text:cond-style-name=""><text:span text:style-name="a416" text:class-names="">Add some Text</text:span></text:p>
          </draw:text-box>
          <svg:title/>
          <svg:desc/>
        </draw:frame>
        <draw:frame draw:id="id68" draw:style-name="a422" draw:name="Θέση περιεχομένου 2" svg:x="7.12381in" svg:y="2.67303in" svg:width="5.52143in" svg:height="4.82697in">
          <draw:text-box>
            <text:list text:style-name="a421">
              <text:list-item>
                <text:p text:style-name="a420" text:class-names="" text:cond-style-name=""><text:span text:style-name="a419" text:class-names="">Add some Text</text:span></text:p>
              </text:list-item>
            </text:list>
          </draw:text-box>
          <svg:title/>
          <svg:desc/>
        </draw:frame>
        <draw:frame draw:id="id69" draw:style-name="a426" draw:name="Τίτλος 1" svg:x="0.91667in" svg:y="1.58095in" svg:width="11.5in" svg:height="0.92381in">
          <draw:text-box>
            <text:p text:style-name="a425" text:class-names="" text:cond-style-name=""><text:span text:style-name="a423" text:class-names="">Τίτλος</text:span><text:span text:style-name="a42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79" xlink:href="media/image1.png" xlink:show="embed" xlink:actuate="onLoad"/>
    <draw:fill-image draw:name="a156" xlink:href="media/image1.png" xlink:show="embed" xlink:actuate="onLoad"/>
    <draw:fill-image draw:name="a335" xlink:href="media/image1.png" xlink:show="embed" xlink:actuate="onLoad"/>
    <draw:fill-image draw:name="a405" xlink:href="media/image1.png" xlink:show="embed" xlink:actuate="onLoad"/>
    <draw:fill-image draw:name="a106" xlink:href="media/image1.png" xlink:show="embed" xlink:actuate="onLoad"/>
    <draw:fill-image draw:name="a214" xlink:href="media/image1.png" xlink:show="embed" xlink:actuate="onLoad"/>
    <draw:fill-image draw:name="a53" xlink:href="media/image1.png" xlink:show="embed" xlink:actuate="onLoad"/>
    <draw:fill-image draw:name="a242" xlink:href="media/image1.png" xlink:show="embed" xlink:actuate="onLoad"/>
    <draw:fill-image draw:name="a368" xlink:href="media/image1.png" xlink:show="embed" xlink:actuate="onLoad"/>
    <draw:fill-image draw:name="a0" xlink:href="media/image1.png" xlink:show="embed" xlink:actuate="onLoad"/>
    <draw:fill-image draw:name="a230" xlink:href="media/image1.png" xlink:show="embed" xlink:actuate="onLoad"/>
    <draw:fill-image draw:name="a302" xlink:href="media/image1.png" xlink:show="embed" xlink:actuate="onLoad"/>
    <draw:fill-image draw:name="a86" xlink:href="media/image1.png" xlink:show="embed" xlink:actuate="onLoad"/>
    <draw:fill-image draw:name="a33" xlink:href="media/image1.png" xlink:show="embed" xlink:actuate="onLoad"/>
    <draw:fill-image draw:name="a414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bitmap" draw:fill-image-name="a3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1">
      <draw:frame draw:id="id0" presentation:style-name="a5" draw:name="Θέση τίτλου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1" presentation:style-name="a22" draw:name="Θέση κειμένου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8/9/2024</text:date></text:span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Θέση αριθμού διαφάνειας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6" draw:name="Θέση ημερομηνίας 3" svg:x="0.91667in" svg:y="6.95139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8/9/2024</text:date></text:span></text:p>
        </draw:text-box>
        <svg:title/>
        <svg:desc/>
      </draw:frame>
      <draw:frame draw:id="id8" presentation:style-name="a49" draw:name="Θέση υποσέλιδου 4" svg:x="4.41667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Θέση αριθμού διαφάνειας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4">
      <draw:frame draw:id="id10" presentation:style-name="a58" draw:name="Τίτλος 1" svg:x="0.91667in" svg:y="0.39931in" svg:width="11.5in" svg:height="1.44965in" presentation:class="title" presentation:placeholder="false">
        <draw:text-box>
          <text:p text:style-name="a57" text:class-names="" text:cond-style-name=""><text:span text:style-name="a55" text:class-names="">Κάντε κλικ για να επεξεργαστείτε τον τίτλο υποδείγματος</text:span><text:span text:style-name="a56" text:class-names=""/></text:p>
        </draw:text-box>
        <svg:title/>
        <svg:desc/>
      </draw:frame>
      <draw:frame draw:id="id11" presentation:style-name="a75" draw:name="Θέση περιεχομένου 2" svg:x="0.91667in" svg:y="1.99653in" svg:width="11.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Στυλ κειμένου υποδείγματος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Δεύτερο επίπεδο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Πέμπτο επίπεδο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Θέση ημερομηνίας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8/9/2024</text:date></text:span></text:p>
        </draw:text-box>
        <svg:title/>
        <svg:desc/>
      </draw:frame>
      <draw:frame draw:id="id13" presentation:style-name="a82" draw:name="Θέση υποσέλιδου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Θέση αριθμού διαφάνειας 5" svg:x="9.41667in" svg:y="6.95139in" svg:width="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7">
      <draw:frame draw:id="id15" presentation:style-name="a91" draw:name="Τίτλος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16" presentation:style-name="a95" draw:name="Θέση κειμένου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99" draw:name="Θέση ημερομηνίας 3" svg:x="0.91667in" svg:y="6.95139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8/9/2024</text:date></text:span></text:p>
        </draw:text-box>
        <svg:title/>
        <svg:desc/>
      </draw:frame>
      <draw:frame draw:id="id18" presentation:style-name="a102" draw:name="Θέση υποσέλιδου 4" svg:x="4.41667in" svg:y="6.95139in" svg:width="4.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Θέση αριθμού διαφάνειας 5" svg:x="9.41667in" svg:y="6.95139in" svg:width="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07">
      <draw:frame draw:id="id20" presentation:style-name="a111" draw:name="Τίτλος 1" svg:x="0.91667in" svg:y="0.39931in" svg:width="11.5in" svg:height="1.44965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21" presentation:style-name="a128" draw:name="Θέση περιεχομένου 2" svg:x="0.91667in" svg:y="1.99653in" svg:width="5.66667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Δεύτερο επίπεδο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Πέμπτο επίπεδο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Θέση περιεχομένου 3" svg:x="6.75in" svg:y="1.99653in" svg:width="5.66667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Στυλ κειμένου υποδείγματος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Δεύτερο επίπεδο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Πέμπτο επίπεδο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Θέση ημερομηνίας 4" svg:x="0.91667in" svg:y="6.95139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8/9/2024</text:date></text:span></text:p>
        </draw:text-box>
        <svg:title/>
        <svg:desc/>
      </draw:frame>
      <draw:frame draw:id="id24" presentation:style-name="a152" draw:name="Θέση υποσέλιδου 5" svg:x="4.41667in" svg:y="6.95139in" svg:width="4.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Θέση αριθμού διαφάνειας 6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57">
      <draw:frame draw:id="id26" presentation:style-name="a161" draw:name="Τίτλος 1" svg:x="0.9184in" svg:y="0.39931in" svg:width="11.5in" svg:height="1.44965in" presentation:class="title" presentation:placeholder="false">
        <draw:text-box>
          <text:p text:style-name="a160" text:class-names="" text:cond-style-name=""><text:span text:style-name="a158" text:class-names="">Κάντε κλικ για να επεξεργαστείτε τον τίτλο υποδείγματος</text:span><text:span text:style-name="a159" text:class-names=""/></text:p>
        </draw:text-box>
        <svg:title/>
        <svg:desc/>
      </draw:frame>
      <draw:frame draw:id="id27" presentation:style-name="a165" draw:name="Θέση κειμένου 2" svg:x="0.9184in" svg:y="1.83854in" svg:width="5.64062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2" draw:name="Θέση περιεχομένου 3" svg:x="0.9184in" svg:y="2.73958in" svg:width="5.64062in" svg:height="4.02951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Δεύτερο επίπεδο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Πέμπτο επίπεδο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Θέση κειμένου 4" svg:x="6.75in" svg:y="1.83854in" svg:width="5.6684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3" draw:name="Θέση περιεχομένου 5" svg:x="6.75in" svg:y="2.73958in" svg:width="5.6684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Δεύτερο επίπεδο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Πέμπτο επίπεδο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Θέση ημερομηνίας 6" svg:x="0.91667in" svg:y="6.95139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8/9/2024</text:date></text:span></text:p>
        </draw:text-box>
        <svg:title/>
        <svg:desc/>
      </draw:frame>
      <draw:frame draw:id="id32" presentation:style-name="a210" draw:name="Θέση υποσέλιδου 7" svg:x="4.41667in" svg:y="6.95139in" svg:width="4.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Θέση αριθμού διαφάνειας 8" svg:x="9.41667in" svg:y="6.95139in" svg:width="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15">
      <draw:frame draw:id="id34" presentation:style-name="a219" draw:name="Τίτλος 1" svg:x="0.91667in" svg:y="0.39931in" svg:width="11.5in" svg:height="1.44965in" presentation:class="title" presentation:placeholder="false">
        <draw:text-box>
          <text:p text:style-name="a218" text:class-names="" text:cond-style-name=""><text:span text:style-name="a216" text:class-names="">Κάντε κλικ για να επεξεργαστείτε τον τίτλο υποδείγματος</text:span><text:span text:style-name="a217" text:class-names=""/></text:p>
        </draw:text-box>
        <svg:title/>
        <svg:desc/>
      </draw:frame>
      <draw:frame draw:id="id35" presentation:style-name="a223" draw:name="Θέση ημερομηνίας 2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8/9/2024</text:date></text:span></text:p>
        </draw:text-box>
        <svg:title/>
        <svg:desc/>
      </draw:frame>
      <draw:frame draw:id="id36" presentation:style-name="a226" draw:name="Θέση υποσέλιδου 3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Θέση αριθμού διαφάνειας 4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31">
      <draw:frame draw:id="id38" presentation:style-name="a235" draw:name="Θέση ημερομηνίας 1" svg:x="0.91667in" svg:y="6.95139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8/9/2024</text:date></text:span></text:p>
        </draw:text-box>
        <svg:title/>
        <svg:desc/>
      </draw:frame>
      <draw:frame draw:id="id39" presentation:style-name="a238" draw:name="Θέση υποσέλιδου 2" svg:x="4.41667in" svg:y="6.95139in" svg:width="4.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Θέση αριθμού διαφάνειας 3" svg:x="9.41667in" svg:y="6.95139in" svg:width="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3">
      <draw:frame draw:id="id41" presentation:style-name="a247" draw:name="Τίτλος 1" svg:x="0.9184in" svg:y="0.5in" svg:width="4.30035in" svg:height="1.75in" presentation:class="title" presentation:placeholder="false">
        <draw:text-box>
          <text:p text:style-name="a246" text:class-names="" text:cond-style-name=""><text:span text:style-name="a244" text:class-names="">Κάντε κλικ για να επεξεργαστείτε τον τίτλο υποδείγματος</text:span><text:span text:style-name="a245" text:class-names=""/></text:p>
        </draw:text-box>
        <svg:title/>
        <svg:desc/>
      </draw:frame>
      <draw:frame draw:id="id42" presentation:style-name="a264" draw:name="Θέση περιεχομένου 2" svg:x="5.6684in" svg:y="1.07986in" svg:width="6.75in" svg:height="5.3298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Στυλ κειμένου υποδείγματος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Δεύτερο επίπεδο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Πέμπτο επίπεδο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Θέση κειμένου 3" svg:x="0.9184in" svg:y="2.25in" svg:width="4.30035in" svg:height="4.168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72" draw:name="Θέση ημερομηνίας 4" svg:x="0.91667in" svg:y="6.95139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8/9/2024</text:date></text:span></text:p>
        </draw:text-box>
        <svg:title/>
        <svg:desc/>
      </draw:frame>
      <draw:frame draw:id="id45" presentation:style-name="a275" draw:name="Θέση υποσέλιδου 5" svg:x="4.41667in" svg:y="6.95139in" svg:width="4.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Θέση αριθμού διαφάνειας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80">
      <draw:frame draw:id="id47" presentation:style-name="a284" draw:name="Τίτλος 1" svg:x="0.9184in" svg:y="0.5in" svg:width="4.30035in" svg:height="1.75in" presentation:class="title" presentation:placeholder="false">
        <draw:text-box>
          <text:p text:style-name="a283" text:class-names="" text:cond-style-name=""><text:span text:style-name="a281" text:class-names="">Κάντε κλικ για να επεξεργαστείτε τον τίτλο υποδείγματος</text:span><text:span text:style-name="a282" text:class-names=""/></text:p>
        </draw:text-box>
        <svg:title/>
        <svg:desc/>
      </draw:frame>
      <draw:frame draw:id="id48" presentation:style-name="a287" draw:name="Θέση εικόνας 2" svg:x="5.6684in" svg:y="1.07986in" svg:width="6.75in" svg:height="5.32986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Θέση κειμένου 3" svg:x="0.9184in" svg:y="2.25in" svg:width="4.30035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95" draw:name="Θέση ημερομηνίας 4" svg:x="0.91667in" svg:y="6.9513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8/9/2024</text:date></text:span></text:p>
        </draw:text-box>
        <svg:title/>
        <svg:desc/>
      </draw:frame>
      <draw:frame draw:id="id51" presentation:style-name="a298" draw:name="Θέση υποσέλιδου 5" svg:x="4.41667in" svg:y="6.95139in" svg:width="4.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Θέση αριθμού διαφάνειας 6" svg:x="9.41667in" svg:y="6.95139in" svg:width="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03">
      <draw:frame draw:id="id53" presentation:style-name="a307" draw:name="Τίτλος 1" svg:x="0.91667in" svg:y="0.39931in" svg:width="11.5in" svg:height="1.44965in" presentation:class="title" presentation:placeholder="false">
        <draw:text-box>
          <text:p text:style-name="a306" text:class-names="" text:cond-style-name=""><text:span text:style-name="a304" text:class-names="">Κάντε κλικ για να επεξεργαστείτε τον τίτλο υποδείγματος</text:span><text:span text:style-name="a305" text:class-names=""/></text:p>
        </draw:text-box>
        <svg:title/>
        <svg:desc/>
      </draw:frame>
      <draw:frame draw:id="id54" presentation:style-name="a324" draw:name="Θέση κατακόρυφου κειμένου 2" svg:x="0.91667in" svg:y="1.99653in" svg:width="11.5in" svg:height="4.75868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Στυλ κειμένου υποδείγματος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Δεύτερο επίπεδο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Πέμπτο επίπεδο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/9/2024</text:date></text:span></text:p>
        </draw:text-box>
        <svg:title/>
        <svg:desc/>
      </draw:frame>
      <draw:frame draw:id="id56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36">
      <draw:frame draw:id="id58" presentation:style-name="a340" draw:name="Κατακόρυφος τίτλος 1" svg:x="9.54167in" svg:y="0.39931in" svg:width="2.875in" svg:height="6.3559in" presentation:class="title" presentation:placeholder="false">
        <draw:text-box>
          <text:p text:style-name="a339" text:class-names="" text:cond-style-name=""><text:span text:style-name="a337" text:class-names="">Κάντε κλικ για να επεξεργαστείτε τον τίτλο υποδείγματος</text:span><text:span text:style-name="a338" text:class-names=""/></text:p>
        </draw:text-box>
        <svg:title/>
        <svg:desc/>
      </draw:frame>
      <draw:frame draw:id="id59" presentation:style-name="a357" draw:name="Θέση κατακόρυφου κειμένου 2" svg:x="0.91667in" svg:y="0.39931in" svg:width="8.45833in" svg:height="6.3559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Στυλ κειμένου υποδείγματος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Δεύτερο επίπεδο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Πέμπτο επίπεδο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Θέση ημερομηνίας 3" svg:x="0.91667in" svg:y="6.95139in" svg:width="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8/9/2024</text:date></text:span></text:p>
        </draw:text-box>
        <svg:title/>
        <svg:desc/>
      </draw:frame>
      <draw:frame draw:id="id61" presentation:style-name="a364" draw:name="Θέση υποσέλιδου 4" svg:x="4.41667in" svg:y="6.95139in" svg:width="4.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Θέση αριθμού διαφάνειας 5" svg:x="9.41667in" svg:y="6.95139in" svg:width="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Global Events</meta:initial-creator>
    <dc:creator>panagiotis</dc:creator>
    <meta:creation-date>2024-04-30T12:57:53Z</meta:creation-date>
    <dc:date>2024-08-09T08:21:39Z</dc:date>
    <meta:template xlink:href="" xlink:type="simple"/>
    <meta:editing-cycles>1</meta:editing-cycles>
    <meta:editing-duration>PT1371S</meta:editing-duration>
    <meta:document-statistic meta:paragraph-count="9" meta:word-count="50"/>
  </office:meta>
</office:document-meta>
</file>